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riendengroep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Grathem:</text:p>
            <text:p text:style-name="common-al">Nieuwjaarsduik op 1 januari 2024 bij De Uffelsebeek in Grathem. Ontvangstdatum: 11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9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Vriendengroep Grat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98</meta:user-defined>
    <meta:user-defined meta:name="OVERHEIDop.GmbID/DC.identifier">gmb-2023-443998</meta:user-defined>
    <meta:user-defined meta:name="OVERHEIDop.versieInformatie"/>
  </office:meta>
</office:document-meta>
</file>