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REATIEVLONDER EN KEERWAND, KORTE VENEN TUSSEN NUMMERS 1 EN 57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een recreatievlonder en keerwand op het perceel Korte Venen tussen nummers 1 en 57 te Heerenveen  (25-01-2023).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39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9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ANBRENGEN VAN EEN RECREATIEVLONDER EN KEERWAND, KORTE VENEN TUSSEN NUMMERS 1 EN 57 HEERENVE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399</meta:user-defined>
    <meta:user-defined meta:name="OVERHEIDop.GmbID/DC.identifier">gmb-2023-44399</meta:user-defined>
    <meta:user-defined meta:name="OVERHEIDop.versieInformatie"/>
  </office:meta>
</office:document-meta>
</file>