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rentzweg 2, 4131 P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999 te verlengen. De verlenging is voor een periode van maximaal 6 weken. De aanvraag gaat over het formaliseren van een opvang locatie voor Oekraïense vluchtelingen op het perceel Lorentzweg 2, 4131 PH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9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999</meta:user-defined>
    <meta:user-defined meta:name="DCTERMS.abstract">Projectomschrijving: Aanvraag voor het formaliseren van een opvanglocatie voor Oekraïense vluchtelingen, aan de Lorentzweg 2 te Vianen., Toelichting: -</meta:user-defined>
    <dc:language>nl</dc:language>
    <meta:user-defined meta:name="OVERHEIDop.locatietype/OVERHEIDop.gebiedsmarkering">Punt</meta:user-defined>
    <meta:user-defined meta:name="DC.title">Verlengen beslistermijn omgevingsvergunning Lorentzweg 2, 4131 PH Vian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89</meta:user-defined>
    <meta:user-defined meta:name="OVERHEIDop.GmbID/DC.identifier">gmb-2023-443989</meta:user-defined>
    <meta:user-defined meta:name="OVERHEIDop.versieInformatie"/>
  </office:meta>
</office:document-meta>
</file>