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. Nicolaascomité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. Nicolaascomité Neeritter:</text:p>
            <text:p text:style-name="common-al">Grabbelen op 31 december in Neeritter. Ontvangstdatum: 7 okto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398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8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8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t. Nicolaascomité Neeritte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87</meta:user-defined>
    <meta:user-defined meta:name="OVERHEIDop.GmbID/DC.identifier">gmb-2023-443987</meta:user-defined>
    <meta:user-defined meta:name="OVERHEIDop.versieInformatie"/>
  </office:meta>
</office:document-meta>
</file>