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miraal de Ruyte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miraal de Ruyterweg een gehandicaptenparkeerplaats op kenteken is ingericht;</text:p>
            <text:p text:style-name="al">door werkzaamheden de locatie verplaatst moet worden;</text:p>
            <text:p text:style-name="al">hier in kan worden voorzien door de gehandicaptenparkeerplaats op de Admiraal ter hoogte van pand nummer 10 te verplaatsen naar de Admiraal de Ruyterweg ter hoogte van pand nummer 16.</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miraal de Ruyterweg 16, door middel van plaatsing van bord E6 RVV 1990 met onderbord met vermelding van het kenteken van de auto van de aanvrager en aangevuld met een kruismarkering in het parkeervak en het verwijderen van bord E6 RVV 1990 met onderbord vermeld het kenteken van de houder van de aanvrager, aan de Admiraal de Ruyterweg 10. Hiermee vervalt besluitnummer 18353 van 2 april 2019 van het Gemeenteblad.</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9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verplaatsen van gehandicaptenparkeerplaats bord E6 met onderbord kenteken - Admiraal de Ruyterweg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dmiraal de Ruyterweg (ROTTERDAM)</meta:user-defined>
    <meta:user-defined meta:name="DCTERMS.W3CDTF/DCTERMS.available">2023-10-18</meta:user-defined>
    <meta:user-defined meta:name="OVERHEIDop.externeBijlage">kaart|exb-2023-48828</meta:user-defined>
    <meta:user-defined meta:name="DCTERMS.W3CDTF/OVERHEIDop.jaargang">2023</meta:user-defined>
    <meta:user-defined meta:name="OVERHEIDop.publicationIssue">443985</meta:user-defined>
    <meta:user-defined meta:name="OVERHEIDop.GmbID/DC.identifier">gmb-2023-443985</meta:user-defined>
    <meta:user-defined meta:name="OVERHEIDop.versieInformatie"/>
  </office:meta>
</office:document-meta>
</file>