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“Kermis Moleneindplein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Kermis, Moleneindplein te Vught, 14 t/m 17 april 2023 van 14.00 – 23.00 uur, ontvangen op 5 januari 2023. De vergunning is t/m  verzonden op 23 januari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39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VUGHT – VERLEENDE EVENEMENTENVERGUNNING – “Kermis Moleneindplein”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398</meta:user-defined>
    <meta:user-defined meta:name="OVERHEIDop.GmbID/DC.identifier">gmb-2023-44398</meta:user-defined>
    <meta:user-defined meta:name="OVERHEIDop.versieInformatie"/>
  </office:meta>
</office:document-meta>
</file>