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RI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RI VOF:</text:p>
            <text:p text:style-name="common-al">Kerstmarkt op de Dorpstraat, Kloosterstraat en Stationsstraat in Heythuysen op 16 december 2023 van 10:00 uur tot 16:00 uur. Ontvangstdatum: 4 okto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397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EERI VOF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79</meta:user-defined>
    <meta:user-defined meta:name="OVERHEIDop.GmbID/DC.identifier">gmb-2023-443979</meta:user-defined>
    <meta:user-defined meta:name="OVERHEIDop.versieInformatie"/>
  </office:meta>
</office:document-meta>
</file>