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hel. Kan. Z 1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oktober 2023 Het actualiseren van revisie milieuvergunning, Wilhelminakanaal Zuid 10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106,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9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9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96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6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26968</meta:user-defined>
    <meta:user-defined meta:name="DCTERMS.abstract">Publicatiedatum 19 oktober 2023 Het actualiseren van revisie milieuvergunning, Wilhelminakanaal Zuid 106</meta:user-defined>
    <dc:language>nl</dc:language>
    <meta:user-defined meta:name="OVERHEIDop.locatietype/OVERHEIDop.gebiedsmarkering">Adres</meta:user-defined>
    <meta:user-defined meta:name="DC.title">BEKENDMAKING Wilhel. Kan. Z 106</meta:user-defined>
    <meta:user-defined meta:name="DCTERMS.W3CDTF/DCTERMS.available">2023-10-19</meta:user-defined>
    <meta:user-defined meta:name="DCTERMS.W3CDTF/OVERHEIDop.jaargang">2023</meta:user-defined>
    <meta:user-defined meta:name="OVERHEIDop.publicationIssue">443964</meta:user-defined>
    <meta:user-defined meta:name="OVERHEIDop.GmbID/DC.identifier">gmb-2023-443964</meta:user-defined>
    <meta:user-defined meta:name="OVERHEIDop.versieInformatie"/>
  </office:meta>
</office:document-meta>
</file>