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Alb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in de periode 7 juni t/m 12 oktober 2023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9 oktober 2023 Revisievergunning gehele bedrijf incl. toekomstige uitbreidingen, Albusstraat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Albusstraat 5, 4903 RG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307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7 jun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9 oktober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19 oktober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39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07066</meta:user-defined>
    <meta:user-defined meta:name="DCTERMS.abstract">Publicatiedatum 19 oktober 2023 Revisievergunning gehele bedrijf incl. toekomstige uitbreidingen, Albusstraat 5</meta:user-defined>
    <dc:language>nl</dc:language>
    <meta:user-defined meta:name="OVERHEIDop.locatietype/OVERHEIDop.gebiedsmarkering">Adres</meta:user-defined>
    <meta:user-defined meta:name="DC.title">BEKENDMAKING Albusstraat 5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3958</meta:user-defined>
    <meta:user-defined meta:name="OVERHEIDop.GmbID/DC.identifier">gmb-2023-443958</meta:user-defined>
    <meta:user-defined meta:name="OVERHEIDop.versieInformatie"/>
  </office:meta>
</office:document-meta>
</file>