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103-1, 103-2, 103-a en 103-b Leeuwarden, (11054434) legaliseren van de geplaatste dakkapel en dakterras, verzenddatum 18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103-1, 103-2, 103-a en 103-b Leeuwarden, (11054434) legaliseren van de geplaatste dakkapel en dakterras, verzenddatum 18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95</meta:user-defined>
    <meta:user-defined meta:name="OVERHEIDop.GmbID/DC.identifier">gmb-2023-44395</meta:user-defined>
    <meta:user-defined meta:name="OVERHEIDop.versieInformatie"/>
  </office:meta>
</office:document-meta>
</file>