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fweg 1 Nijkerkerveen, het verbouwen van de kapschuur en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25</text:p>
            <text:p text:style-name="common-al">Ontvangen op 13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94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fweg 1 Nijkerkerveen, het verbouwen van de kapschuur en het plaatsen van zonnepanelen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45</meta:user-defined>
    <meta:user-defined meta:name="OVERHEIDop.GmbID/DC.identifier">gmb-2023-443945</meta:user-defined>
    <meta:user-defined meta:name="OVERHEIDop.versieInformatie"/>
  </office:meta>
</office:document-meta>
</file>