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Gleditsia aan Stationsplein 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1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oktober 2023. De gemeente Barneveld neemt daarover waarschijnlijk binnen 8 weken na 13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94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4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4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Gleditsia aan Stationsplein 5 Barnevel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944</meta:user-defined>
    <meta:user-defined meta:name="OVERHEIDop.GmbID/DC.identifier">gmb-2023-443944</meta:user-defined>
    <meta:user-defined meta:name="OVERHEIDop.versieInformatie"/>
  </office:meta>
</office:document-meta>
</file>