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3 eiken aan Wesselseweg 75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12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2 oktober 2023. De gemeente Barneveld neemt daarover waarschijnlijk binnen 8 weken na 12 okto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43942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942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942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3 eiken aan Wesselseweg 75 Barneveld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3942</meta:user-defined>
    <meta:user-defined meta:name="OVERHEIDop.GmbID/DC.identifier">gmb-2023-443942</meta:user-defined>
    <meta:user-defined meta:name="OVERHEIDop.versieInformatie"/>
  </office:meta>
</office:document-meta>
</file>