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situatie en het model inkoopstation voor zonnepark Heino met instandhoudingstermijn van 25 jaar, Kanaaldijk-zuid t.h.v. 4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80502022</text:p>
            <text:p text:style-name="common-al">
            <text:span text:style-name="nadrukvet">Verzenddatum besluit:</text:span> 30-01-2023</text:p>
            <text:p text:style-name="common-al">
            <text:span text:style-name="nadrukvet">Locatie:</text:span> Kanaaldijk-zuid t.h.v. 4 Heino</text:p>
            <text:p text:style-name="common-al">
            <text:span text:style-name="nadrukvet">Projectomschrijving:</text:span> het wijzigen van de situatie en het model inkoopstation voor zonnepark Heino met instandhoudingstermijn van 25 jaa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39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0502022</meta:user-defined>
    <meta:user-defined meta:name="DCTERMS.abstract">het wijzigen van de situatie en het model inkoopstation voor zonnepark Heino met instandhoudingstermijn van 25 jaar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situatie en het model inkoopstation voor zonnepark Heino met instandhoudingstermijn van 25 jaar, Kanaaldijk-zuid t.h.v. 4 Heino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94</meta:user-defined>
    <meta:user-defined meta:name="OVERHEIDop.GmbID/DC.identifier">gmb-2023-44394</meta:user-defined>
    <meta:user-defined meta:name="OVERHEIDop.versieInformatie"/>
  </office:meta>
</office:document-meta>
</file>