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van de woning en het het plaatsen van een mantelzorgwoning aan Van den Berglaan 17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2119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2 oktober 2023. De gemeente Barneveld neemt daarover waarschijnlijk binnen 8 weken na 12 oktober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43939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939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939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verbouwen van de woning en het het plaatsen van een mantelzorgwoning aan Van den Berglaan 17 Voorthuizen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3939</meta:user-defined>
    <meta:user-defined meta:name="OVERHEIDop.GmbID/DC.identifier">gmb-2023-443939</meta:user-defined>
    <meta:user-defined meta:name="OVERHEIDop.versieInformatie"/>
  </office:meta>
</office:document-meta>
</file>