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Ravelijn 12 Nijkerk, het bouwen van een dubbel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115</text:p>
            <text:p text:style-name="common-al">Ontvangen op 12 okto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4393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93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93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Ravelijn 12 Nijkerk, het bouwen van een dubbele woning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936</meta:user-defined>
    <meta:user-defined meta:name="OVERHEIDop.GmbID/DC.identifier">gmb-2023-443936</meta:user-defined>
    <meta:user-defined meta:name="OVERHEIDop.versieInformatie"/>
  </office:meta>
</office:document-meta>
</file>