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139 Hoevelaken, het wijzigen van het gebruik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14</text:p>
            <text:p text:style-name="common-al">Ontvangen op 12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9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139 Hoevelaken, het wijzigen van het gebruik van het gebouw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35</meta:user-defined>
    <meta:user-defined meta:name="OVERHEIDop.GmbID/DC.identifier">gmb-2023-443935</meta:user-defined>
    <meta:user-defined meta:name="OVERHEIDop.versieInformatie"/>
  </office:meta>
</office:document-meta>
</file>