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jdelijke foyer aan Thorbeckelaan 123 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3. De gemeente Barneveld neemt daarover waarschijnlijk binnen 8 weken na 1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3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ijdelijke foyer aan Thorbeckelaan 123 G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32</meta:user-defined>
    <meta:user-defined meta:name="OVERHEIDop.GmbID/DC.identifier">gmb-2023-443932</meta:user-defined>
    <meta:user-defined meta:name="OVERHEIDop.versieInformatie"/>
  </office:meta>
</office:document-meta>
</file>