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leg GPP Boedapestlaan 9  Zaaknummer: 70987  IJsselstein, 30 januari 2023  BESCHIKKING: van burgemeester en wethouders van de gemeente IJsselstei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verwegende dat door een bewoner van Boedapestlaan 9 het verzoek is gedaan om een parkeerverbod ten behoeve van een gehandicaptenparkeerplaats in te stellen op een van de openbare parkeerplaatsen gelegen nabij het perceel Boedapestlaan 9 te IJsselstein waarbij het parkeerverbod niet van toepassing is op de houder van de personenauto waarvan het kenteken overeenkomt met het kenteken op het onderbord van de gehandicaptenparkeerplaats;</text:p>
            <text:p text:style-name="common-al"/>
            <text:p text:style-name="common-al">Dat de gebruiker/houder van het voertuig waarvoor de gehandicaptenplaats geldt, in het bezit is van een gehandicaptenparkeerkaart met de aantekening passagier;</text:p>
            <text:p text:style-name="common-al">Dat het verzoek is getoetst aan het in de gemeente geldend parkeerbeleidsplan en de aanvraag voldoet aan de daarin vastgestelde criteria zodat het verzoek kan worden ingewilligd;</text:p>
            <text:p text:style-name="common-al"/>
            <text:p text:style-name="common-al">Dat met betrekking tot het aanwijzen en toewijzen van de gehandicaptenparkeerplaats voor een specifiek voertuig, overleg is gepleegd met de districtschef van de politie van het district Midden-Nederland;</text:p>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Dat het gebied Boedapestlaan 9 gelegen is binnen de bebouwde kom van de gemeente IJsselstein en in beheer en onderhoud is bij die gemeente;</text:p>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
            <text:p text:style-name="common-al">B e s l u i t e n:</text:p>
            <text:p text:style-name="common-al">Een parkeerverbod ten behoeve van een gehandicaptenparkeerplaats in te stellen op een van de openbare parkeerplaatsen gelegen bij Boedapestlaan 9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 </text:p>
            <text:p text:style-name="common-al">Het bezwaarschrift moet worde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Wij verzoeken u ook een kopie van het betreffende besluit bij te voegen.</text:p>
            <text:p text:style-name="common-al">Voor vragen of nadere informatie kunt u telefonisch contact opnemen. Het telefoonnummer is </text:p>
            <text:p text:style-name="common-al">14 030, dagelijks te bereiken van 08.30 tot 17.00 uur. Uiteraard bestaat ook de mogelijkheid om uw vragen schriftelijk of digitaal in te dien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het college van IJsselstein,</text:span></text:p>
            <text:p><text:span text:style-name="functie"/></text:p>
            <text:p><text:span text:style-name="functie"/></text:p>
            <text:p><text:span text:style-name="functie"/></text:p>
            <text:p><text:span text:style-name="functie"/></text:p>
            <text:p><text:span text:style-name="functie">J.A.C. Link - van der Haar</text:span></text:p>
            <text:p><text:span text:style-name="functie">Medewerker administratie/beschikk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439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IJsselstein - verkeersbeslui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aanleg GPP Boedapestlaan 9  Zaaknummer: 70987  IJsselstein, 30 januari 2023  BESCHIKKING: van burgemeester en wethouders van de gemeente IJsselstein</meta:user-defined>
    <meta:user-defined meta:name="DCTERMS.W3CDTF/DCTERMS.available">2023-02-03</meta:user-defined>
    <meta:user-defined meta:name="OVERHEIDop.externeBijlage">Tekening GPP Boedapestlaan 9|exb-2023-4749</meta:user-defined>
    <meta:user-defined meta:name="DCTERMS.W3CDTF/OVERHEIDop.jaargang">2023</meta:user-defined>
    <meta:user-defined meta:name="OVERHEIDop.publicationIssue">44393</meta:user-defined>
    <meta:user-defined meta:name="OVERHEIDop.GmbID/DC.identifier">gmb-2023-44393</meta:user-defined>
    <meta:user-defined meta:name="OVERHEIDop.versieInformatie"/>
  </office:meta>
</office:document-meta>
</file>