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kter van de Kolkstraat 13 Nijkerkerveen, het plaatsen van een carport van hout op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04</text:p>
            <text:p text:style-name="common-al">Ontvangen op 11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92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2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kter van de Kolkstraat 13 Nijkerkerveen, het plaatsen van een carport van hout op de oprit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925</meta:user-defined>
    <meta:user-defined meta:name="OVERHEIDop.GmbID/DC.identifier">gmb-2023-443925</meta:user-defined>
    <meta:user-defined meta:name="OVERHEIDop.versieInformatie"/>
  </office:meta>
</office:document-meta>
</file>