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Assendelfterlaan 0 ter hoogte van nr. 34 e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Assendelfterlaan 0 ter hoogte van nr. 34 en 36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18</meta:user-defined>
    <meta:user-defined meta:name="OVERHEIDop.GmbID/DC.identifier">gmb-2023-443918</meta:user-defined>
    <meta:user-defined meta:name="OVERHEIDop.versieInformatie"/>
  </office:meta>
</office:document-meta>
</file>