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choollaan 24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5 januari 2023 de aanvraag met zaaknummer <text:span text:style-name="nadrukvet">W-AOV</text:span><text:span text:style-name="nadrukvet">220</text:span><text:span text:style-name="nadrukvet">6</text:span><text:span text:style-name="nadrukvet">4</text:span><text:span text:style-name="nadrukvet">8</text:span> voor het realiseren van een oprit op de locatie <text:span text:style-name="nadrukvet">Schoollaan 24 in Biervliet</text:span> op verzoek van de aanvrager in te trekken.</text:p>
            <text:p text:style-name="common-al"/>
            <text:p text:style-name="common-al">Terneuzen, 01 februari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39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trekking aanvraag omgevingsvergunning op verzoek – Schoollaan 24 in Biervlie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90</meta:user-defined>
    <meta:user-defined meta:name="OVERHEIDop.GmbID/DC.identifier">gmb-2023-44390</meta:user-defined>
    <meta:user-defined meta:name="OVERHEIDop.versieInformatie"/>
  </office:meta>
</office:document-meta>
</file>