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antoor met appartementen aan Kapteijnstraat 1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07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oktober 2023. De gemeente Barneveld neemt daarover waarschijnlijk binnen 8 weken na 9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89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9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9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kantoor met appartementen aan Kapteijnstraat 11 Barnevel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97</meta:user-defined>
    <meta:user-defined meta:name="OVERHEIDop.GmbID/DC.identifier">gmb-2023-443897</meta:user-defined>
    <meta:user-defined meta:name="OVERHEIDop.versieInformatie"/>
  </office:meta>
</office:document-meta>
</file>