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aan Brinkerweg 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0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oktober 2023. De gemeente Barneveld neemt daarover waarschijnlijk binnen 8 weken na 9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89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9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9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aan Brinkerweg 9 Kootwijkerbroek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90</meta:user-defined>
    <meta:user-defined meta:name="OVERHEIDop.GmbID/DC.identifier">gmb-2023-443890</meta:user-defined>
    <meta:user-defined meta:name="OVERHEIDop.versieInformatie"/>
  </office:meta>
</office:document-meta>
</file>