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lhuislaan 39 Nijkerk, het plaatsen van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53</text:p>
            <text:p text:style-name="common-al">Ontvangen op 6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lhuislaan 39 Nijkerk, het plaatsen van kunststof kozijn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75</meta:user-defined>
    <meta:user-defined meta:name="OVERHEIDop.GmbID/DC.identifier">gmb-2023-443875</meta:user-defined>
    <meta:user-defined meta:name="OVERHEIDop.versieInformatie"/>
  </office:meta>
</office:document-meta>
</file>