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aan Reehorst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oktober 2023. De gemeente Barneveld neemt daarover waarschijnlijk binnen 8 weken na 6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dak aan Reehorst 42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73</meta:user-defined>
    <meta:user-defined meta:name="OVERHEIDop.GmbID/DC.identifier">gmb-2023-443873</meta:user-defined>
    <meta:user-defined meta:name="OVERHEIDop.versieInformatie"/>
  </office:meta>
</office:document-meta>
</file>