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oortzetten van een tijdelijke krekelkwekerij en het tijdelijk wonen aan Donkervoorterweg 12-0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04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oktober 2023. De gemeente Barneveld neemt daarover waarschijnlijk binnen 8 weken na 6 okto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387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7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7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oortzetten van een tijdelijke krekelkwekerij en het tijdelijk wonen aan Donkervoorterweg 12-02 Barneveld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870</meta:user-defined>
    <meta:user-defined meta:name="OVERHEIDop.GmbID/DC.identifier">gmb-2023-443870</meta:user-defined>
    <meta:user-defined meta:name="OVERHEIDop.versieInformatie"/>
  </office:meta>
</office:document-meta>
</file>