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Laakweg 78 Nijkerkerveen, het realiser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205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43866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86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86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Laakweg 78 Nijkerkerveen, het realiseren van een gesloten bodemenergiesysteem.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866</meta:user-defined>
    <meta:user-defined meta:name="OVERHEIDop.GmbID/DC.identifier">gmb-2023-443866</meta:user-defined>
    <meta:user-defined meta:name="OVERHEIDop.versieInformatie"/>
  </office:meta>
</office:document-meta>
</file>