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ebroeders van Steenbergenplantsoen 22 Ede, het plaatsen van een fietsenberging in de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oktober 2023</text:p>
            <text:p text:style-name="common-al">Zaaknummer 2023W19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85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5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5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ebroeders van Steenbergenplantsoen 22 Ede, het plaatsen van een fietsenberging in de voortuin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58</meta:user-defined>
    <meta:user-defined meta:name="OVERHEIDop.GmbID/DC.identifier">gmb-2023-443858</meta:user-defined>
    <meta:user-defined meta:name="OVERHEIDop.versieInformatie"/>
  </office:meta>
</office:document-meta>
</file>