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gewijzigd uitvoeren van de sprinklertank bij een bedrijfspand aan Grote Bosweg 2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0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85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85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gewijzigd uitvoeren van de sprinklertank bij een bedrijfspand aan Grote Bosweg 25 Barneveld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852</meta:user-defined>
    <meta:user-defined meta:name="OVERHEIDop.GmbID/DC.identifier">gmb-2023-443852</meta:user-defined>
    <meta:user-defined meta:name="OVERHEIDop.versieInformatie"/>
  </office:meta>
</office:document-meta>
</file>