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oenderweg 7 A Ede, het plaatsen van een dakkapel en het bouwen van een er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oktober 2023</text:p>
            <text:p text:style-name="common-al">Zaaknummer 2023W184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3846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4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4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oenderweg 7 A Ede, het plaatsen van een dakkapel en het bouwen van een erker.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846</meta:user-defined>
    <meta:user-defined meta:name="OVERHEIDop.GmbID/DC.identifier">gmb-2023-443846</meta:user-defined>
    <meta:user-defined meta:name="OVERHEIDop.versieInformatie"/>
  </office:meta>
</office:document-meta>
</file>