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oningsveld 7 Ede, het plaatsen van een dakkapel op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oktober 2023</text:p>
            <text:p text:style-name="common-al">Zaaknummer 2023W18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84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4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4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oningsveld 7 Ede, het plaatsen van een dakkapel op de voorgevel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45</meta:user-defined>
    <meta:user-defined meta:name="OVERHEIDop.GmbID/DC.identifier">gmb-2023-443845</meta:user-defined>
    <meta:user-defined meta:name="OVERHEIDop.versieInformatie"/>
  </office:meta>
</office:document-meta>
</file>