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Ceelman van Ommerenweg 8 Ede, het vervangen van een dakop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9 oktober 2023</text:p>
            <text:p text:style-name="common-al">Zaaknummer 2023W1715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43835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835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835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Ceelman van Ommerenweg 8 Ede, het vervangen van een dakopbouw.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3835</meta:user-defined>
    <meta:user-defined meta:name="OVERHEIDop.GmbID/DC.identifier">gmb-2023-443835</meta:user-defined>
    <meta:user-defined meta:name="OVERHEIDop.versieInformatie"/>
  </office:meta>
</office:document-meta>
</file>