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rschotseweg e.o. (percelen P 476, 408, 444, 443 en ged. P 38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anuari 2023:</text:p>
            <text:p text:style-name="common-al">- <text:span text:style-name="nadrukvet">Oirschotseweg e.o. (percelen P 476, 408, 444, 443 en </text:span><text:span text:style-name="nadrukvet">ged.</text:span><text:span text:style-name="nadrukvet"> P 389):</text:span> het inrichten van 12 ha. natuur (De Hemel) op voormalige landbouwgrond t.b.v. Natte Natuurparel en het Natuurnetwerk Brabant</text:p>
            <text:p text:style-name="common-al"/>
            <text:p text:style-name="common-al">Omgevingsvergunning regulier (RV202229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3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V2022296</meta:user-defined>
    <meta:user-defined meta:name="DCTERMS.abstract">Verleende omgevingsvergunning Oirschotseweg e.o. (percelen P 476, 408, 444, 443 en ged. P 389): het herinrichten van 12 ha. natuur (De Hemel) op voormalige landbouwgrond t.b.v. Natte Natuurparel en het Natuurnetwerk Brabant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Oirschotseweg e.o. (percelen P 476, 408, 444, 443 en ged. P 389) in Box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83</meta:user-defined>
    <meta:user-defined meta:name="OVERHEIDop.GmbID/DC.identifier">gmb-2023-44383</meta:user-defined>
    <meta:user-defined meta:name="OVERHEIDop.versieInformatie"/>
  </office:meta>
</office:document-meta>
</file>