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wijderen van de schuine kap voor platdak en het vervangen van de kozijnen aan Langstraat 5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wijderen van de schuine kap voor platdak en het vervangen van de kozijnen aan Langstraat 51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24</meta:user-defined>
    <meta:user-defined meta:name="OVERHEIDop.GmbID/DC.identifier">gmb-2023-443824</meta:user-defined>
    <meta:user-defined meta:name="OVERHEIDop.versieInformatie"/>
  </office:meta>
</office:document-meta>
</file>