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lkemeensedijk 9 Harskamp, het bouwen van 3 bedrijfs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oktober 2023</text:p>
            <text:p text:style-name="common-al">Zaaknummer 2023W15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82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2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2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lkemeensedijk 9 Harskamp, het bouwen van 3 bedrijfsgebouwen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23</meta:user-defined>
    <meta:user-defined meta:name="OVERHEIDop.GmbID/DC.identifier">gmb-2023-443823</meta:user-defined>
    <meta:user-defined meta:name="OVERHEIDop.versieInformatie"/>
  </office:meta>
</office:document-meta>
</file>