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ger 23 te Joure: aanvraag vergunning verbouwen van de woning (OV 20230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jan-2023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38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eiger 23 te Joure: aanvraag vergunning verbouwen van de woning (OV 20230054)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81</meta:user-defined>
    <meta:user-defined meta:name="OVERHEIDop.GmbID/DC.identifier">gmb-2023-44381</meta:user-defined>
    <meta:user-defined meta:name="OVERHEIDop.versieInformatie"/>
  </office:meta>
</office:document-meta>
</file>