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Verbindingsweg 34  Voorthuizen, veranderen van de activiteiten: wijzigen locatie en uitvoering hygienesl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2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80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0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0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Verbindingsweg 34  Voorthuizen, veranderen van de activiteiten: wijzigen locatie en uitvoering hygienesluis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08</meta:user-defined>
    <meta:user-defined meta:name="OVERHEIDop.GmbID/DC.identifier">gmb-2023-443808</meta:user-defined>
    <meta:user-defined meta:name="OVERHEIDop.versieInformatie"/>
  </office:meta>
</office:document-meta>
</file>