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Wislaan 20 5406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-10-2023 heeft de gemeente een aanvraag ontvangen voor activiteiten waarvoor een vergunningplicht geldt.</text:p>
            <text:p text:style-name="last-al"> De aanvraag betreft locatie Wislaan 20 5406AD Uden, en is geregistreerd onder zaaknummer <text:span text:style-name="nadrukvet">77961-2023</text:span> met omschrijving "kerstboomverbranding Uden Zuid op 13-01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380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79612023</meta:user-defined>
    <meta:user-defined meta:name="DCTERMS.abstract">kerstboomverbranding Uden Zuid op 13-01-2024</meta:user-defined>
    <dc:language>nl</dc:language>
    <meta:user-defined meta:name="OVERHEIDop.locatietype/OVERHEIDop.gebiedsmarkering">Punt</meta:user-defined>
    <meta:user-defined meta:name="DC.title">Ontvangen aanvraag evenementenvergunning, Wislaan 20 5406AD Ud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800</meta:user-defined>
    <meta:user-defined meta:name="OVERHEIDop.GmbID/DC.identifier">gmb-2023-443800</meta:user-defined>
    <meta:user-defined meta:name="OVERHEIDop.versieInformatie"/>
  </office:meta>
</office:document-meta>
</file>