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Aggemastate 192 Leeuwarden, (11055727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Aggemastate 192 Leeuwarden, (11055727) plaatsen van een schutting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38</meta:user-defined>
    <meta:user-defined meta:name="OVERHEIDop.GmbID/DC.identifier">gmb-2023-4438</meta:user-defined>
    <meta:user-defined meta:name="OVERHEIDop.versieInformatie"/>
  </office:meta>
</office:document-meta>
</file>