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weg 1 5411R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0-2023 heeft de gemeente een aanvraag ontvangen voor activiteiten waarvoor een vergunningplicht geldt.</text:p>
            <text:p text:style-name="last-al"> De aanvraag betreft locatie Bosweg 1 5411RT Zeeland, en is geregistreerd onder zaaknummer <text:span text:style-name="nadrukvet">78442-2023</text:span> met omschrijving "Jeugdveldrit WV Uden op 07-0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79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84422023</meta:user-defined>
    <meta:user-defined meta:name="DCTERMS.abstract">Jeugdveldrit WV Uden op 07-01-2024</meta:user-defined>
    <dc:language>nl</dc:language>
    <meta:user-defined meta:name="OVERHEIDop.locatietype/OVERHEIDop.gebiedsmarkering">Punt</meta:user-defined>
    <meta:user-defined meta:name="DC.title">Ontvangen aanvraag evenementenvergunning, Bosweg 1 5411RT Zee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99</meta:user-defined>
    <meta:user-defined meta:name="OVERHEIDop.GmbID/DC.identifier">gmb-2023-443799</meta:user-defined>
    <meta:user-defined meta:name="OVERHEIDop.versieInformatie"/>
  </office:meta>
</office:document-meta>
</file>