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Zeelandsedijk 10d-984 5408SM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8-10-2023 heeft de gemeente een aanvraag ontvangen voor activiteiten waarvoor een vergunningplicht geldt.</text:p>
            <text:p text:style-name="last-al"> De aanvraag betreft locatie Zeelandsedijk 10d-984 5408SM Volkel, en is geregistreerd onder zaaknummer <text:span text:style-name="nadrukvet">77630-2023</text:span> met omschrijving "Maiscross op 19-11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379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9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9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76302023</meta:user-defined>
    <meta:user-defined meta:name="DCTERMS.abstract">Maiscross op 19-11-2023</meta:user-defined>
    <dc:language>nl</dc:language>
    <meta:user-defined meta:name="OVERHEIDop.locatietype/OVERHEIDop.gebiedsmarkering">Punt</meta:user-defined>
    <meta:user-defined meta:name="DC.title">Ontvangen aanvraag evenementenvergunning, Zeelandsedijk 10d-984 5408SM Volkel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797</meta:user-defined>
    <meta:user-defined meta:name="OVERHEIDop.GmbID/DC.identifier">gmb-2023-443797</meta:user-defined>
    <meta:user-defined meta:name="OVERHEIDop.versieInformatie"/>
  </office:meta>
</office:document-meta>
</file>