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Museumhavencafé, IJsselhuis Gouda voor het schenken van alcoholische dranken op de locatie Schielands Hoge Zeedijk 1, 2802RB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Museumhavencafé, IJsselhuis Gouda mag alcoholische dranken schenken op de locatie Schielands Hoge Zeedijk 1, 2802RB Gouda.</text:p>
            <text:p text:style-name="common-al">De vergunning is verzonden op 12-10-2023. Het zaaknummer van de vergunning is 373878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2-10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43794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79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79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863241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Museumhavencafé, IJsselhuis Gouda voor het schenken van alcoholische dranken op de locatie Schielands Hoge Zeedijk 1, 2802RB Gouda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794</meta:user-defined>
    <meta:user-defined meta:name="OVERHEIDop.GmbID/DC.identifier">gmb-2023-443794</meta:user-defined>
    <meta:user-defined meta:name="OVERHEIDop.versieInformatie"/>
  </office:meta>
</office:document-meta>
</file>