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Museumhavencafé Gouda voor het exploiteren van een café-restaurant met terras, vergaderlocatie op de locatie Schielands Hoge Zeedijk 1, 2802RB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Museumhavencafé Gouda mag café-restaurant met terras, vergaderlocatie exploiteren op de locatie Schielands Hoge Zeedijk 1, 2802RB Gouda.</text:p>
            <text:p text:style-name="common-al">De vergunning is verzonden op 12-10-2023. Het zaaknummer van de vergunning is 373853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12-10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43793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79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79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63239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Museumhavencafé Gouda voor het exploiteren van een café-restaurant met terras, vergaderlocatie op de locatie Schielands Hoge Zeedijk 1, 2802RB Gouda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793</meta:user-defined>
    <meta:user-defined meta:name="OVERHEIDop.GmbID/DC.identifier">gmb-2023-443793</meta:user-defined>
    <meta:user-defined meta:name="OVERHEIDop.versieInformatie"/>
  </office:meta>
</office:document-meta>
</file>