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erloseweg 23, 5861AB Wanssum - B2023-000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23, 5861AB Wanssum </text:span>- Omgevingsvergunning - het in gebruik nemen van een aanbouw als kleinschalige boerderijwinkel - zaaknummer Z2023-000009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2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37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957</meta:user-defined>
    <meta:user-defined meta:name="DCTERMS.abstract">Betreft: Beschikking op aanvraag Omgevingsvergunning - Meerloseweg 23, 5861AB Wanssum</meta:user-defined>
    <dc:language>nl</dc:language>
    <meta:user-defined meta:name="OVERHEIDop.locatietype/OVERHEIDop.gebiedsmarkering">Punt</meta:user-defined>
    <meta:user-defined meta:name="DC.title">Besluit - regulier - Omgevingsvergunning - Toegekend - Meerloseweg 23, 5861AB Wanssum - B2023-0000024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3787</meta:user-defined>
    <meta:user-defined meta:name="OVERHEIDop.GmbID/DC.identifier">gmb-2023-443787</meta:user-defined>
    <meta:user-defined meta:name="OVERHEIDop.versieInformatie"/>
  </office:meta>
</office:document-meta>
</file>