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renovatie- en onderhoudswerkzaamheden aan dak, goten, kozijnen en gevel op de locatie Naarderweg 1, 1261BP te Blaricum, ingekomen 11 oktober 2023 (zaaknummer WABO 2023-0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uitvoeren van renovatie- en onderhoudswerkzaamheden aan dak, goten, kozijnen en gevel op de locatie Naarderweg 1, 1261BP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378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voeren van renovatie- en onderhoudswerkzaamheden aan dak, goten, kozijnen en gevel op de locatie Naarderweg 1, 1261BP te Blaricum, ingekomen 11 oktober 2023 (zaaknummer WABO 2023-0851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85</meta:user-defined>
    <meta:user-defined meta:name="OVERHEIDop.GmbID/DC.identifier">gmb-2023-443785</meta:user-defined>
    <meta:user-defined meta:name="OVERHEIDop.versieInformatie"/>
  </office:meta>
</office:document-meta>
</file>