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het voorerf (legalisatie) op de locatie Baars 22, 1261PE te Blaricum, ingekomen 6 oktober 2023 (zaaknummer WABO 2023-085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aanleggen van een inrit aan het voorerf (legalisatie) op de locatie Baars 22, 1261P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378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8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8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aan het voorerf (legalisatie) op de locatie Baars 22, 1261PE te Blaricum, ingekomen 6 oktober 2023 (zaaknummer WABO 2023-0850)</meta:user-defined>
    <meta:user-defined meta:name="DCTERMS.W3CDTF/DCTERMS.available">2023-10-17</meta:user-defined>
    <meta:user-defined meta:name="DCTERMS.W3CDTF/OVERHEIDop.jaargang">2023</meta:user-defined>
    <meta:user-defined meta:name="OVERHEIDop.publicationIssue">443784</meta:user-defined>
    <meta:user-defined meta:name="OVERHEIDop.GmbID/DC.identifier">gmb-2023-443784</meta:user-defined>
    <meta:user-defined meta:name="OVERHEIDop.versieInformatie"/>
  </office:meta>
</office:document-meta>
</file>