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Eemnesserweg 27, 1251NA te Laren, ingekomen 14 oktober 2023 (zaaknummer WABO 2023-08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vellen van 1 boom op de locatie Eemnesserweg 27, 1251NA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43783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783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783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Eemnesserweg 27, 1251NA te Laren, ingekomen 14 oktober 2023 (zaaknummer WABO 2023-0849)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3783</meta:user-defined>
    <meta:user-defined meta:name="OVERHEIDop.GmbID/DC.identifier">gmb-2023-443783</meta:user-defined>
    <meta:user-defined meta:name="OVERHEIDop.versieInformatie"/>
  </office:meta>
</office:document-meta>
</file>