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toegangspoort op de locatie Van Wulfenlaan 7, 1251CV te Laren, ingekomen 13 oktober 2023 (zaaknummer WABO 2023-08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vangen van de bestaande toegangspoort op de locatie Van Wulfenlaan 7, 1251CV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378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8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8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de bestaande toegangspoort op de locatie Van Wulfenlaan 7, 1251CV te Laren, ingekomen 13 oktober 2023 (zaaknummer WABO 2023-0847)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782</meta:user-defined>
    <meta:user-defined meta:name="OVERHEIDop.GmbID/DC.identifier">gmb-2023-443782</meta:user-defined>
    <meta:user-defined meta:name="OVERHEIDop.versieInformatie"/>
  </office:meta>
</office:document-meta>
</file>