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wijzigingen aan de gevel en het realiseren van een aanbouw aan de achterzijde op de locatie Zevenend 11, 1251RK te Laren, ingekomen 13 oktober 2023 (zaaknummer WABO 2023-08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doen van wijzigingen aan de gevel en het realiseren van een aanbouw aan de achterzijde op de locatie Zevenend 11, 1251R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37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wijzigingen aan de gevel en het realiseren van een aanbouw aan de achterzijde op de locatie Zevenend 11, 1251RK te Laren, ingekomen 13 oktober 2023 (zaaknummer WABO 2023-0845)</meta:user-defined>
    <meta:user-defined meta:name="DCTERMS.W3CDTF/DCTERMS.available">2023-10-17</meta:user-defined>
    <meta:user-defined meta:name="DCTERMS.W3CDTF/OVERHEIDop.jaargang">2023</meta:user-defined>
    <meta:user-defined meta:name="OVERHEIDop.publicationIssue">443781</meta:user-defined>
    <meta:user-defined meta:name="OVERHEIDop.GmbID/DC.identifier">gmb-2023-443781</meta:user-defined>
    <meta:user-defined meta:name="OVERHEIDop.versieInformatie"/>
  </office:meta>
</office:document-meta>
</file>